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COVID-19 gerelateerde subsidiëring culturele organisaties Dordrecht 2021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wijzigen Regeling COVID-19 gerelateerde subsidiëring sportverenigingen en culturele organisaties;</text:p>
            <text:p text:style-name="al"/>
            <text:p text:style-name="al">gelet op artikel 4 van de Algemene subsidieverordening Dordrecht (ASV);</text:p>
            <text:p text:style-name="al"/>
            <text:p text:style-name="al">B E S L U I T :</text:p>
            <text:p text:style-name="al"/>
            <text:p text:style-name="al">vast te stellen de navolgende wijziging van de Regeling COVID-19 gerelateerde subsidiëring culturele organisaties Dordrecht 2021, tweed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regeling</text:span> </text:p>
            <text:p text:style-name="al">Artikel 4, tweede lid, komt te luiden:</text:p>
            <text:p text:style-name="al">Voor de in het eerste lid onder a genoemde termijn geldt een subsidieplafond van € 107.500,- en voor de in het eerste lid onder b genoemde termijn geldt een subsidieplafond van € 128.369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dag waarop dit besluit bekend is gemaak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Regeling COVID-19 gerelateerde subsidiëring culturele organisaties Dordrecht 2021, tweede wijzig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 november 2021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830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0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0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Historie/Dordrecht/CVDR600158/CVDR600158_1.html</meta:user-defined>
    <meta:user-defined meta:name="DCTERMS.alternative">Regeling COVID-19 gerelateerde subsidiëring culturele organisaties Dordrecht 2021</meta:user-defined>
    <dc:language>nl</dc:language>
    <meta:user-defined meta:name="OVERHEIDop.locatietype/OVERHEIDop.gebiedsmarkering">Gemeente</meta:user-defined>
    <meta:user-defined meta:name="DC.title">Regeling COVID-19 gerelateerde subsidiëring culturele instellingen Dordrecht 2021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09</meta:user-defined>
    <meta:user-defined meta:name="OVERHEIDop.betreftRegeling">CVDR653533_3</meta:user-defined>
    <meta:user-defined meta:name="OVERHEIDop.GmbID/DC.identifier">gmb-2021-398309</meta:user-defined>
    <meta:user-defined meta:name="xs:date/OVERHEIDop.startdatum">2021-11-10</meta:user-defined>
    <meta:user-defined meta:name="OVERHEIDop.versieInformatie"/>
  </office:meta>
</office:document-meta>
</file>