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ticipatieplekk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Uitvoeringsplan Dordtse Participatieplekken vanaf 2022;</text:p>
            <text:p text:style-name="al"/>
            <text:p text:style-name="al">overwegende dat de gemeente Dordrecht verantwoordelijk is voor de lokale uitvoering van de participatieplekken en daarmee bijdraagt aan het doel: alle Dordtenaren doen naar vermogen mee;</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participatieplekken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Actieve participatieplek: Participatieplek die op een peildatum ingevuld is;</text:p>
                </text:list-item>
                <text:list-item text:style-override="id1-3-2-2-1-2-3-3">
                  <text:number>c.</text:number>
                  <text:p text:style-name="al">Begeleiding: het ondersteunen van de participant op de werkvloer bij het uitvoeren van activiteiten, waarbij tegelijk de ontwikkeling van de participant op een positieve manier gestimuleerd wordt;</text:p>
                </text:list-item>
                <text:list-item text:style-override="id1-3-2-2-1-2-3-4">
                  <text:number>d.</text:number>
                  <text:p text:style-name="al">Begeleidingsbehoefte: mate waarin de participant ondersteund en geholpen moet worden bij de uitvoering van de werkzaamheden of de persoonlijke ontwikkeling;</text:p>
                </text:list-item>
                <text:list-item text:style-override="id1-3-2-2-1-2-3-5">
                  <text:number>e.</text:number>
                  <text:p text:style-name="al">Eenmalige subsidie: een subsidie die wordt verstrekt aan een nieuwe subsidieaanvrager die start met het aanbieden van één of meer participatieplekken;</text:p>
                </text:list-item>
                <text:list-item text:style-override="id1-3-2-2-1-2-3-6">
                  <text:number>f.</text:number>
                  <text:p text:style-name="al">Gerealiseerde participatieplek: Participatieplek die gedurende (een deel van) het kalenderjaar ingevuld is geweest;</text:p>
                </text:list-item>
                <text:list-item text:style-override="id1-3-2-2-1-2-3-7">
                  <text:number>g.</text:number>
                  <text:p text:style-name="al">Inschalen: het indelen van een participant in de basistrede of de plustrede; </text:p>
                </text:list-item>
                <text:list-item text:style-override="id1-3-2-2-1-2-3-8">
                  <text:number>h.</text:number>
                  <text:p text:style-name="al">Jaarregistratie: een door de matchingsunit aangeleverd en ondertekend overzicht van gerealiseerde participatieplekken, gespecificeerd naar participant en deelname per kalendermaand. </text:p>
                </text:list-item>
                <text:list-item text:style-override="id1-3-2-2-1-2-3-9">
                  <text:number>i.</text:number>
                  <text:p text:style-name="al">Kalenderjaarsubsidie: een subsidie voor een kalenderjaar, zoals bedoeld in artikel 9 lid 1 Asv, die wordt verstrekt aan een subsidieaanvrager die één of meer participatieplekken aanbiedt;</text:p>
                </text:list-item>
                <text:list-item text:style-override="id1-3-2-2-1-2-3-10">
                  <text:number>j.</text:number>
                  <text:p text:style-name="al">Matchingsunit: een onafhankelijke derde partij die belast is het adviseren over het toekennen, inschalen en plaatsen van inwoners uit de Drechtsteden met een afstand tot de arbeidsmarkt als 'participant'. Deze taak is belegd bij stichting De Sociale Basis (MEE);</text:p>
                </text:list-item>
                <text:list-item text:style-override="id1-3-2-2-1-2-3-11">
                  <text:number>k.</text:number>
                  <text:p text:style-name="al">Participanten: inwoners van de Drechtsteden met een grote afstand tot de arbeidsmarkt die niet zelfstandig werk of vrijwilligerswerk kunnen uitvoeren;</text:p>
                </text:list-item>
                <text:list-item text:style-override="id1-3-2-2-1-2-3-12">
                  <text:number>l.</text:number>
                  <text:p text:style-name="al">Participatieplek: een fysieke plek bij een organisatie waar begeleiding op de werkvloer wordt geboden aan de participant; </text:p>
                </text:list-item>
                <text:list-item text:style-override="id1-3-2-2-1-2-3-13">
                  <text:number>m.</text:number>
                  <text:p text:style-name="al">Plaatsing: het plaatsen van een participant op een participatieplek door matchingsunit.</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om mensen met een afstand tot de arbeidsmarkt te activeren, en te stimuleren dat zij naar vermogen aan de samenleving deelnemen zoals bedoeld in het Meerjarenbeleidsplan Wmo 2020 – 2023. Hiermee streven we naar inclusief vrijwilligerswerk en stimuleren we inwoners om persoonlijke vaardigheden te ontwikkelen, zoals bedoeld in het uitvoeringskader Dordtse Participatieplekken 2022 – 2025. </text:p>
              <text:p text:style-name="al"/>
            </text:section>
            <text:section text:name="artikel_id1-3-2-2-1-4" text:style-name="artikel">
              <text:p text:style-name="artikel_kop_titel"><text:span text:style-name="artikel_kop_label">Artikel</text:span> <text:span text:style-name="artikel_kop_nr">3</text:span> Activiteiten/Doelen</text:p>
              <text:p text:style-name="al">Subsidie kan uitsluitend worden verstrekt voor het bieden van begeleiding aan participanten, waarbij de volgende doelen voor de participant worden nagestreefd:</text:p>
              <text:list text:style-name="id1-3-2-2-1-4-3">
                <text:list-item text:style-override="id1-3-2-2-1-4-3-1">
                  <text:number>a.</text:number>
                  <text:p text:style-name="al">het opdoen van sociale contacten;</text:p>
                </text:list-item>
                <text:list-item text:style-override="id1-3-2-2-1-4-3-2">
                  <text:number>b.</text:number>
                  <text:p text:style-name="al">een bijdrage leveren aan de samenleving, door het uitvoeren van nuttige en zinvolle werkzaamheden;</text:p>
                </text:list-item>
                <text:list-item text:style-override="id1-3-2-2-1-4-3-3">
                  <text:number>c.</text:number>
                  <text:p text:style-name="al">het in beeld brengen van de persoonlijke mogelijkheden en beperkingen;</text:p>
                </text:list-item>
                <text:list-item text:style-override="id1-3-2-2-1-4-3-4">
                  <text:number>d.</text:number>
                  <text:p text:style-name="al">persoonlijke groei stimuleren; </text:p>
                </text:list-item>
                <text:list-item text:style-override="id1-3-2-2-1-4-3-5">
                  <text:number>e.</text:number>
                  <text:p text:style-name="al">het afschalen of voorkomen van zwaardere zorg; </text:p>
                </text:list-item>
                <text:list-item text:style-override="id1-3-2-2-1-4-3-6">
                  <text:number>f.</text:number>
                  <text:p text:style-name="al">verminderen van de behoefte aan mantelzorg; </text:p>
                </text:list-item>
                <text:list-item text:style-override="id1-3-2-2-1-4-3-7">
                  <text:number>g.</text:number>
                  <text:p text:style-name="al">het opdoen van arbeidsvaardigheden.</text:p>
                </text:list-item>
              </text:list>
              <text:p text:style-name="al"/>
            </text:section>
            <text:section text:name="artikel_id1-3-2-2-1-5" text:style-name="artikel">
              <text:p text:style-name="artikel_kop_titel"><text:span text:style-name="artikel_kop_label">Artikel</text:span> <text:span text:style-name="artikel_kop_nr">4</text:span> Aanvrager </text:p>
              <text:p text:style-name="al">In afwijking van artikel 2 van de Asv wordt de subsidie uitsluitend verstrekt aan rechtspersonen gevestigd in de gemeente Dordrecht.</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Hoogte van de subsidie</text:p>
              <text:list text:style-name="id1-3-2-2-2-2-2">
                <text:list-item text:style-override="id1-3-2-2-2-2-2-1">
                  <text:number>1.</text:number>
                  <text:p text:style-name="al">De subsidie betreft een vast bedrag voor het leerwerkbedrijf aangevuld met een vast bedrag per gerealiseerde participatieplek en is niet afhankelijk van de kosten die de gesubsidieerde activiteit met zich meebrengen. </text:p>
                </text:list-item>
                <text:list-item text:style-override="id1-3-2-2-2-2-2-2">
                  <text:number>2.</text:number>
                  <text:p text:style-name="al">Het vaste bedrag voor een kalenderjaar per subsidieaanvrager bedraagt € 300,-.</text:p>
                </text:list-item>
                <text:list-item text:style-override="id1-3-2-2-2-2-2-3">
                  <text:number>3.</text:number>
                  <text:p text:style-name="al">Het vaste bedrag voor een kalenderjaar per gerealiseerde participatieplek is ingedeeld in treden:</text:p>
                  <text:list text:style-name="id1-3-2-2-2-2-2-3-3">
                    <text:list-item text:style-override="id1-3-2-2-2-2-2-3-3-1">
                      <text:number>a.</text:number>
                      <text:p text:style-name="al">trede 1 basis: € 2.500,- ;</text:p>
                    </text:list-item>
                    <text:list-item text:style-override="id1-3-2-2-2-2-2-3-3-2">
                      <text:number>b.</text:number>
                      <text:p text:style-name="al">trede 2 plus: € 3.500,-.</text:p>
                    </text:list-item>
                  </text:list>
                </text:list-item>
                <text:list-item text:style-override="id1-3-2-2-2-2-2-4">
                  <text:number>4.</text:number>
                  <text:p text:style-name="al">De matchingsunit adviseert het college van Burgemeester en Wethouders over de inschaling van de participant, in de treden zoals genoemd in lid 3 sub a en b op basis van de begeleidingsbehoefte van de participant. </text:p>
                </text:list-item>
                <text:list-item text:style-override="id1-3-2-2-2-2-2-5">
                  <text:number>5.</text:number>
                  <text:p text:style-name="al">Een participant valt standaard in trede 1 basis, tenzij de participant:</text:p>
                  <text:list text:style-name="id1-3-2-2-2-2-2-5-3">
                    <text:list-item text:style-override="id1-3-2-2-2-2-2-5-3-1">
                      <text:number>a.</text:number>
                      <text:p text:style-name="al">dicht tegen het niveau aanzit van de Wmo maatwerkindicatie dagbesteding of;</text:p>
                    </text:list-item>
                    <text:list-item text:style-override="id1-3-2-2-2-2-2-5-3-2">
                      <text:number>b.</text:number>
                      <text:p text:style-name="al"> met extra begeleiding uit kan stromen naar zelfstandig vrijwilligerswerk of een vorm van betaald werk; </text:p>
                    </text:list-item>
                  </text:list>
                </text:list-item>
                <text:list-item text:style-override="id1-3-2-2-2-2-2-6">
                  <text:number>6.</text:number>
                  <text:p text:style-name="al">Er kunnen maximaal 335 participatieplekken per kalenderjaar worden gerealiseerd waarbij participatieplekken die een gedeelte van het kalenderjaar ingevuld zijn, worden verrekend naar het aantal maanden dat de participant heeft geparticipeerd.</text:p>
                </text:list-item>
              </text:list>
              <text:p text:style-name="al"/>
            </text:section>
            <text:section text:name="artikel_id1-3-2-2-2-3" text:style-name="artikel">
              <text:p text:style-name="artikel_kop_titel"><text:span text:style-name="artikel_kop_label">Artikel</text:span> <text:span text:style-name="artikel_kop_nr">6</text:span> Wijze van toekenning</text:p>
              <text:list text:style-name="id1-3-2-2-2-3-2">
                <text:list-item text:style-override="id1-3-2-2-2-3-2-1">
                  <text:number>1.</text:number>
                  <text:p text:style-name="al">Honorering van aanvragen die in aanmerking komen voor subsidie en die niet worden geweigerd, geschiedt op basis van een maximum bedrag per subsidieaanvrager. </text:p>
                </text:list-item>
                <text:list-item text:style-override="id1-3-2-2-2-3-2-2">
                  <text:number>2.</text:number>
                  <text:p text:style-name="al">De matchingsunit adviseert het college van Burgemeester en Wethouders over het aantal participatieplekken dat aan de subsidieaanvrager wordt toegeken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7</text:span> Aanvraagvereisten</text:p>
              <text:list text:style-name="id1-3-2-2-3-2-2">
                <text:list-item text:style-override="id1-3-2-2-3-2-2-1">
                  <text:number>1.</text:number>
                  <text:p text:style-name="al">De aanvraag van een subsidie wordt ingediend, conform artikel 7, lid 1 van de Asv en in afwijking van artikel 7, leden 2 en 3 van de Asv, door middel van het college beschikbaar gestelde aanvraagformulier. </text:p>
                </text:list-item>
                <text:list-item text:style-override="id1-3-2-2-3-2-2-2">
                  <text:number>2.</text:number>
                  <text:p text:style-name="al">Alle aanvragers die voor de eerste maal subsidie aanvragen voegen het volgende aan de aanvraag toe: </text:p>
                  <text:list text:style-name="id1-3-2-2-3-2-2-2-3">
                    <text:list-item text:style-override="id1-3-2-2-3-2-2-2-3-1">
                      <text:number>a.</text:number>
                      <text:p text:style-name="al">een uittreksel van de Kamer van Koophandel, niet ouder dan 3 maanden;</text:p>
                    </text:list-item>
                    <text:list-item text:style-override="id1-3-2-2-3-2-2-2-3-2">
                      <text:number>b.</text:number>
                      <text:p text:style-name="al">een kopie van een bankafschrift van het rekeningnummer waarop de subsidie moet worden gestort, niet ouder dan 2 maanden;</text:p>
                    </text:list-item>
                    <text:list-item text:style-override="id1-3-2-2-3-2-2-2-3-3">
                      <text:number>c.</text:number>
                      <text:p text:style-name="al">een omschrijving van de uit te voeren activiteiten;</text:p>
                    </text:list-item>
                    <text:list-item text:style-override="id1-3-2-2-3-2-2-2-3-4">
                      <text:number>d.</text:number>
                      <text:p text:style-name="al">een omschrijving van de begeleiding.</text:p>
                    </text:list-item>
                  </text:list>
                </text:list-item>
                <text:list-item text:style-override="id1-3-2-2-3-2-2-3">
                  <text:number>3.</text:number>
                  <text:p text:style-name="al">Een aanvrager die meer dan € 100.000,- aanvraagt voegt aanvullend op de leden 1 en 2 een recente jaarrekening toe. </text:p>
                </text:list-item>
                <text:list-item text:style-override="id1-3-2-2-3-2-2-4">
                  <text:number>4.</text:number>
                  <text:p text:style-name="al">Een aanvraag voor eenmalige subsidie voegt aanvullend op bovengenoemde leden toe:</text:p>
                  <text:list text:style-name="id1-3-2-2-3-2-2-4-3">
                    <text:list-item text:style-override="id1-3-2-2-3-2-2-4-3-1">
                      <text:number>a.</text:number>
                      <text:p text:style-name="al">een omschrijving van de uit te voeren activiteiten;</text:p>
                    </text:list-item>
                    <text:list-item text:style-override="id1-3-2-2-3-2-2-4-3-2">
                      <text:number>b.</text:number>
                      <text:p text:style-name="al">een omschrijving van de begeleiding.</text:p>
                    </text:list-item>
                  </text:list>
                </text:list-item>
              </text:list>
              <text:p text:style-name="al"/>
              <text:p text:style-name="al">
              <text:span text:style-name="nadrukvet">Artikel </text:span>
              <text:span text:style-name="nadrukvet">8 </text:span>
              <text:span text:style-name="nadrukvet">Vorm subsidie</text:span>
            </text:p>
              <text:p text:style-name="al">Het college verstrekt op grond van deze regeling een:</text:p>
              <text:list text:style-name="id1-3-2-2-3-2-6">
                <text:list-item text:style-override="id1-3-2-2-3-2-6-1">
                  <text:number>a.</text:number>
                  <text:p text:style-name="al">kalenderjaarsubsidie of;</text:p>
                </text:list-item>
                <text:list-item text:style-override="id1-3-2-2-3-2-6-2">
                  <text:number>b.</text:number>
                  <text:p text:style-name="al">eenmalige subsidie.</text:p>
                </text:list-item>
              </text:list>
              <text:p text:style-name="al"/>
            </text:section>
            <text:section text:name="artikel_id1-3-2-2-3-3" text:style-name="artikel">
              <text:p text:style-name="artikel_kop_titel"><text:span text:style-name="artikel_kop_label">Artikel</text:span> <text:span text:style-name="artikel_kop_nr">9</text:span> Aanvraagtermijn</text:p>
              <text:list text:style-name="id1-3-2-2-3-3-2">
                <text:list-item text:style-override="id1-3-2-2-3-3-2-1">
                  <text:number>1.</text:number>
                  <text:p text:style-name="al">Een aanvraag voor een kalenderjaarsubsidie als bedoeld in artikel 8 sub a van deze regeling, wordt uiterlijk 1 oktober voorafgaand aan het betreffende kalenderjaar ingediend.</text:p>
                </text:list-item>
                <text:list-item text:style-override="id1-3-2-2-3-3-2-2">
                  <text:number>2.</text:number>
                  <text:p text:style-name="al">Een aanvraag voor een kalenderjaarsubsidie voor het kalenderjaar 2022 wordt in afwijking van lid 1 van dit artikel uiterlijk 1 december 2021 ingediend. </text:p>
                </text:list-item>
                <text:list-item text:style-override="id1-3-2-2-3-3-2-3">
                  <text:number>3.</text:number>
                  <text:p text:style-name="al">Een aanvraag voor een eenmalige subsidie als bedoeld in artikel 8 sub b van deze regeling, wordt uiterlijk 8 weken voor aanvang van de eerste plaatsing ingedien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0</text:span> Aanvullende weigerings-, intrekkings- en terugvorderingsgronden</text:p>
              <text:list text:style-name="id1-3-2-2-4-2-2">
                <text:list-item text:style-override="id1-3-2-2-4-2-2-1">
                  <text:number>1.</text:number>
                  <text:p text:style-name="al">Onverminderd het bepaalde in artikel 11 van de Asv kan de subsidieverlening worden geweigerd of gedeeltelijk geweigerd als:</text:p>
                  <text:list text:style-name="id1-3-2-2-4-2-2-1-3">
                    <text:list-item text:style-override="id1-3-2-2-4-2-2-1-3-1">
                      <text:number>a.</text:number>
                      <text:p text:style-name="al">de werkzaamheden die participanten uitvoeren bij de subsidieaanvrager, een commercieel belang dienen, waardoor verdringing op het gebied van betaald werk plaatsvindt;</text:p>
                    </text:list-item>
                    <text:list-item text:style-override="id1-3-2-2-4-2-2-1-3-2">
                      <text:number>b.</text:number>
                      <text:p text:style-name="al">het aantal extra aangevraagde participatieplekken, bovenop de huidige aantallen (peildatum 1 oktober jaar X-1), leidt tot een onrealistische groei van het totaal aantal participatieplekken. </text:p>
                    </text:list-item>
                  </text:list>
                </text:list-item>
                <text:list-item text:style-override="id1-3-2-2-4-2-2-2">
                  <text:number>2.</text:number>
                  <text:p text:style-name="al">Aanvragen voor een eenmalige subsidie worden naast de weigeringsgronden in lid 1 van dit artikel geweigerd of gedeeltelijke geweigerd als:</text:p>
                  <text:list text:style-name="id1-3-2-2-4-2-2-2-3">
                    <text:list-item text:style-override="id1-3-2-2-4-2-2-2-3-1">
                      <text:number>a.</text:number>
                      <text:p text:style-name="al">de subsidieaanvrager geen aanvullende activiteiten en/of werkzaamheden voor participanten biedt dan de leerwerkbedrijven die een kalenderjaarsubsidie ontvangen. </text:p>
                    </text:list-item>
                    <text:list-item text:style-override="id1-3-2-2-4-2-2-2-3-2">
                      <text:number>b.</text:number>
                      <text:p text:style-name="al">de subsidieaanvrager werkzaamheden aanbiedt die voor participanten niet uitdagend, interessant en maatschappelijk nuttig zijn;</text:p>
                    </text:list-item>
                    <text:list-item text:style-override="id1-3-2-2-4-2-2-2-3-3">
                      <text:number>c.</text:number>
                      <text:p text:style-name="al">de subsidieaanvrager onvoldoende begeleiding biedt aan de participanten.</text:p>
                      <text:p text:style-name="al"/>
                    </text:list-item>
                  </text:list>
                </text:list-item>
              </text:list>
            </text:section>
            <text:section text:name="artikel_id1-3-2-2-4-3" text:style-name="artikel">
              <text:p text:style-name="artikel_kop_titel"><text:span text:style-name="artikel_kop_label"> Hoofdstuk 5 Subsidieverlening Artikel 11 Bevoorschotting</text:span> </text:p>
              <text:list text:style-name="id1-3-2-2-4-3-2">
                <text:list-item text:style-override="id1-3-2-2-4-3-2-1">
                  <text:number>1.</text:number>
                  <text:p text:style-name="al">Een kalenderjaarsubsidie als bedoeld in artikel 8 sub a van deze regeling, wordt bevoorschot op basis van het aantal actieve participatieplekken op de peildatum 1 oktober jaar X-1.</text:p>
                </text:list-item>
                <text:list-item text:style-override="id1-3-2-2-4-3-2-2">
                  <text:number>2.</text:number>
                  <text:p text:style-name="al">In afwijking van lid 1 kan bij grote toename van het aantal actieve participatieplekken op verzoek van de aanvrager het voorschot worden aangepast.</text:p>
                </text:list-item>
                <text:list-item text:style-override="id1-3-2-2-4-3-2-3">
                  <text:number>3.</text:number>
                  <text:p text:style-name="al">Een eenmalige subsidie als bedoeld in artikel 8 sub b van deze regeling wordt bevoorschot voor 70% van het maximaal genoemde bedrag in de beschikking tot subsidieverlening.</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Verantwoording subsidie</text:p>
            <text:section text:name="artikel_id1-3-2-2-5-2" text:style-name="artikel">
              <text:p text:style-name="artikel_kop_titel"><text:span text:style-name="artikel_kop_label">Artikel</text:span> <text:span text:style-name="artikel_kop_nr">12</text:span> Aanvraag subsidievaststelling</text:p>
              <text:list text:style-name="id1-3-2-2-5-2-2">
                <text:list-item text:style-override="id1-3-2-2-5-2-2-1">
                  <text:number>1.</text:number>
                  <text:p text:style-name="al">In afwijking van artikel 16 lid 1 van de Asv, dient een subsidieaanvrager een aanvraag tot subsidievaststelling in.</text:p>
                </text:list-item>
                <text:list-item text:style-override="id1-3-2-2-5-2-2-2">
                  <text:number>2.</text:number>
                  <text:p text:style-name="al">Een aanvraag tot vaststelling wordt, in afwijking van artikel 16 lid 1 sub b en de artikelen 17 en 18, eerste lid, aanhef en onder a, van de Asv uiterlijk op 31 januari van het jaar dat volgt op het betrokken kalenderjaar ingediend.</text:p>
                </text:list-item>
                <text:list-item text:style-override="id1-3-2-2-5-2-2-3">
                  <text:number>3.</text:number>
                  <text:p text:style-name="al">De aanvraag tot subsidievaststelling bevat, in afwijking van de in artikelen 16 tot en met 18 van de Asv genoemde gegevens, het door het college beschikbaar gestelde verantwoordingsformulier en de jaarregistratie.</text:p>
                </text:list-item>
              </text:list>
              <text:p text:style-name="al"/>
            </text:section>
            <text:section text:name="artikel_id1-3-2-2-5-3" text:style-name="artikel">
              <text:p text:style-name="artikel_kop_titel"><text:span text:style-name="artikel_kop_label">Artikel</text:span> <text:span text:style-name="artikel_kop_nr">13</text:span> Vaststelling van de subsidie</text:p>
              <text:list text:style-name="id1-3-2-2-5-3-2">
                <text:list-item text:style-override="id1-3-2-2-5-3-2-1">
                  <text:number>1.</text:number>
                  <text:p text:style-name="al">De subsidie wordt bij de vaststelling bepaald op de vaste bedragen zoals bedoeld in artikel 5 leden 2 en 3. </text:p>
                </text:list-item>
                <text:list-item text:style-override="id1-3-2-2-5-3-2-2">
                  <text:number>2.</text:number>
                  <text:p text:style-name="al">Wanneer de participatieplek korter dan een kalenderjaar ingevuld is wordt het vaste bedrag, zoals bedoeld in artikel 5 lid 3, teruggerekend naar het aantal gerealiseerd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4</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5</text:span> Slotbepalingen</text:p>
              <text:list text:style-name="id1-3-2-2-6-3-2">
                <text:list-item text:style-override="id1-3-2-2-6-3-2-1">
                  <text:number>1.</text:number>
                  <text:p text:style-name="al">Deze subsidieregeling wordt aangehaald als: Subsidieregeling participatieplekken gemeente Dordrecht.</text:p>
                </text:list-item>
                <text:list-item text:style-override="id1-3-2-2-6-3-2-2">
                  <text:number>2.</text:number>
                  <text:p text:style-name="al">Deze subsidieregeling treedt in werking op de dag na de bekendmaking.</text:p>
                </text:list-item>
              </text:list>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dinsdag 2 november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30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0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Werk | Organisatie en beleid</meta:user-defined>
    <meta:user-defined meta:name="DC.source">https://lokaleregelgeving.overheid.nl/CVDR600158</meta:user-defined>
    <meta:user-defined meta:name="DCTERMS.alternative">Subsidieregeling participatieplekken gemeente Dordrecht</meta:user-defined>
    <dc:language>nl</dc:language>
    <meta:user-defined meta:name="OVERHEIDop.locatietype/OVERHEIDop.gebiedsmarkering">Gemeente</meta:user-defined>
    <meta:user-defined meta:name="DC.title">Subsidieregeling participatieplekken gemeente Dordrecht</meta:user-defined>
    <meta:user-defined meta:name="DCTERMS.W3CDTF/DCTERMS.available">2021-11-09</meta:user-defined>
    <meta:user-defined meta:name="DCTERMS.W3CDTF/OVERHEIDop.jaargang">2021</meta:user-defined>
    <meta:user-defined meta:name="OVERHEIDop.publicationIssue">398302</meta:user-defined>
    <meta:user-defined meta:name="OVERHEIDop.betreftRegeling">CVDR663859_1</meta:user-defined>
    <meta:user-defined meta:name="OVERHEIDop.GmbID/DC.identifier">gmb-2021-398302</meta:user-defined>
    <meta:user-defined meta:name="xs:date/OVERHEIDop.startdatum">2021-11-10</meta:user-defined>
    <meta:user-defined meta:name="OVERHEIDop.versieInformatie"/>
  </office:meta>
</office:document-meta>
</file>