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besluit Wet algemene bepalingen omgevingsrecht; zaaknummer 2021-202199, Rijstraat 12, 6143 AR Guttecov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maken bekend dat het volgende besluit is genomen:</text:p>
            <text:p text:style-name="common-al"/>
            <text:p text:style-name="common-al">
            <text:span text:style-name="nadrukvet">ontwerp </text:span>
            <text:span text:style-name="nadrukvet">ambtshalve wijziging </text:span>
            <text:span text:style-name="nadrukvet">omgevingsvergunning</text:span>
          </text:p>
            <text:p text:style-name="common-al">Voor:  actualiseren vergunning</text:p>
            <text:p text:style-name="common-al">Locatie: Rijstraat 12, 6143 AR Guttecoven</text:p>
            <text:p text:style-name="common-al">Datum ontwerpbesluit: 2 november 2021</text:p>
            <text:p text:style-name="common-al">Zaaknummer:   2021-202199</text:p>
            <text:p text:style-name="common-al"/>
            <text:p text:style-name="common-al">
            <text:span text:style-name="nadrukvet">Inzage</text:span>
          </text:p>
            <text:p text:style-name="common-al">Het ontwerpbesluit ligt ter inzage van 11 november 2021 tot en met 22 december 2021 ter inzage in het gemeentehuis Geleen, balie Vergunningen, Markt 1, 6161 GE Geleen. De stukken kunnen worden ingezien van maandag tot en met vrijdag tijdens de openingstijden van het gemeentehuis. Voor het inzien van de stukken moet een afspraak worden gemaakt met de balie Vergunningen. De balie Vergunningen is bereikbaar onder telefoonnummer 14 046.</text:p>
            <text:p text:style-name="common-al"/>
            <text:p text:style-name="common-al">
            <text:span text:style-name="nadrukvet">Rechtsbescherming</text:span>
          </text:p>
            <text:p text:style-name="common-al">Iedereen kan tijdens de inzagetermijn schriftelijk of mondeling zienswijzen inbrengen. Schriftelijke zienswijzen dient u te sturen naar: het college van burgemeester en wethouders van Sittard-Geleen, Postbus 18, 6130 AA Sittard onder vermelding van het zaaknummer. Ook is het mogelijk een brief met een zienswijze persoonlijk af te geven bij de Stadswinkel, Markt 1 te Geleen. Met een elektronische handtekening (DigiD) kan een zienswijze digitaal worden ingediend via <text:a xlink:href="http://www.sittard-geleen.nl/" xlink:type="simple">www.sittard-geleen.nl</text:a>. Als u een mondelinge zienswijze naar voren wilt brengen, verzoeken wij u om één week voor einde inzagetermijn telefonisch contact op te nemen.</text:p>
            <text:p text:style-name="common-al"/>
            <text:p text:style-name="common-al">
            <text:span text:style-name="nadrukvet">Informatie</text:span>
          </text:p>
            <text:p text:style-name="last-al">RUD Zuid-Limburg, telefoon: + 31 43 389 78 12</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829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9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9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ntwerpbesluit Wet algemene bepalingen omgevingsrecht; zaaknummer 2021-202199, Rijstraat 12, 6143 AR Guttecoven (uitgebreide voorbereidingsprocedure)</meta:user-defined>
    <meta:user-defined meta:name="DCTERMS.W3CDTF/DCTERMS.available">2021-11-10</meta:user-defined>
    <meta:user-defined meta:name="DCTERMS.W3CDTF/OVERHEIDop.jaargang">2021</meta:user-defined>
    <meta:user-defined meta:name="OVERHEIDop.publicationIssue">398297</meta:user-defined>
    <meta:user-defined meta:name="OVERHEIDop.GmbID/DC.identifier">gmb-2021-398297</meta:user-defined>
    <meta:user-defined meta:name="OVERHEIDop.versieInformatie"/>
  </office:meta>
</office:document-meta>
</file>