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2 oktober 2021 gelezen en neemt de onderbouwing daarvan over, en op artikel 228a van de Gemeentewet,</text:p>
            <text:p text:style-name="al"/>
            <text:p text:style-name="al">BESLUIT vast te stellen de</text:p>
            <text:p text:style-name="al"/>
            <text:p text:style-name="al"/>
            <text:p text:style-name="al">
            <text:span text:style-name="nadrukvet">Verordening op de heffing en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en mede het voor de openbare dienst bestemde gemeentewater in eigendom, beheer of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heffing als bedoeld in artikel 2 wordt geheven naar het soort perceel conform de uitvoering van de Wet waardering onroerende zaken en het aantal aansluitingen dat het perceel op de gemeentelijke riolering heeft.</text:p>
              </text:list-item>
              <text:list-item text:style-override="id1-3-2-2-5-3">
                <text:number>2.</text:number>
                <text:p text:style-name="al">Voor de toepassing van de in artikel 6 genoemde belastingtarieven, wordt voor de bepaling van het soort perceel volgens het eerste lid, de objectafbakening conform de uitvoering van de Wet waardering onroerende zaken gevolgd.</text:p>
              </text:list-item>
              <text:list-item text:style-override="id1-3-2-2-5-4">
                <text:number>3.</text:number>
                <text:p text:style-name="al">De heffing bedraagt een vast bedrag per aansluitin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2, bedraagt per perceel en belasting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e woning, per aansluiting:</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niet-woning, naar aard en bestemming toegankelijk voor derden, of waar 5 of meer personen werkzaam zijn, met uitzondering van niet-commerciële sportaccommodaties en jeugdgebouwen, per aansluiting:</text:p>
                    </table:table-cell>
                    <table:table-cell table:style-name="entry" table:number-rows-spanned="1" table:number-columns-spanned="1">
                      <text:p text:style-name="table_al">€ 196,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niet-woning, naar aard en bestemming beperkt toegankelijk voor derden, of waar minder dan 5 personen werkzaam zijn, per aansluiting:</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iedere niet-woning, dat minder dan 3 m³ water per jaar verbruikt, per aansluit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aste bedrag van de leden a, b, c en d van dit artikel, wordt voor iedere extra aansluiting vermeerderd m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ieder verzorgingstehuis per kam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iedere vaste staanplaats op een camp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iedere passantenplaats op een camping</text:p>
                    </table:table-cell>
                    <table:table-cell table:style-name="entry" table:number-rows-spanned="1" table:number-columns-spanned="1">
                      <text:p text:style-name="table_al">€ 14,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op de heffing en invordering van rioolheffing 2021’, vastgesteld op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e datum van bekendmaking.</text:p>
              </text:list-item>
              <text:list-item text:style-override="id1-3-2-2-12-4">
                <text:number>3.</text:number>
                <text:p text:style-name="al">De datum van de ingang van de heffing is 1 januari 2022.</text:p>
              </text:list-item>
              <text:list-item text:style-override="id1-3-2-2-12-5">
                <text:number>4.</text:number>
                <text:p text:style-name="al">Deze verordening wordt aangehaald als de ‘<text:span text:style-name="nadrukvet">Verordening rioolheffing 2022</text:span>’.</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text:p>
          </text:section>
          <text:section text:name="ondertekening_id1-3-2-3-2">
            <text:p><text:span text:style-name="functie"/></text:p>
            <text:p><text:span text:style-name="functie">1 november 2021</text:span></text:p>
            <text:p><text:span text:style-name="functie"/></text:p>
          </text:section>
          <text:section text:name="ondertekening_id1-3-2-3-3">
            <text:p><text:span text:style-name="functie"/></text:p>
            <text:p><text:span text:style-name="functie">de griffier,</text:span></text:p>
            <text:p><text:span text:style-name="functie">mevrouw drs. E.M.L. Marijnissen </text:span></text:p>
          </text:section>
          <text:section text:name="ondertekening_id1-3-2-3-4">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829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9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9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1.0011606</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1-09</meta:user-defined>
    <meta:user-defined meta:name="DCTERMS.W3CDTF/OVERHEIDop.jaargang">2021</meta:user-defined>
    <meta:user-defined meta:name="OVERHEIDop.publicationIssue">398296</meta:user-defined>
    <meta:user-defined meta:name="OVERHEIDop.betreftRegeling">CVDR663858_1</meta:user-defined>
    <meta:user-defined meta:name="xs:date/OVERHEIDop.startdatum">2021-11-10</meta:user-defined>
    <meta:user-defined meta:name="OVERHEIDop.GmbID/DC.identifier">gmb-2021-398296</meta:user-defined>
    <meta:user-defined meta:name="OVERHEIDop.versieInformatie"/>
  </office:meta>
</office:document-meta>
</file>