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coördineerde besluiten voor De Hoeksteen te Maa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op 26 oktober 2021 de volgende besluiten zijn genomen: </text:p>
            <text:p text:style-name="common-al">1. Het bestemmingsplan De Hoeksteen te Maasdijk (NL.IMRO.1783.MSDPRLAAN2pbp-VA01) </text:p>
            <text:p text:style-name="common-al">Het bestemmingsplan betreft de herontwikkeling van Kerkgebouw De Hoeksteen aan de Prinsenlaan 2 te Maasdijk. Aan de Prinsenlaan wordt een plan ontwikkeld voor de realisatie van 22 woningen, inclusief de bestaande pastorie die behouden blijft en planologisch ook een woonbestemming krijgt. Het plan omvat de bouw van 22 nieuwbouwwoningen, te weten 11 appartementen, 5 eengezinswoningen, 4 twee onder één kapwoningen en 2 patiowoningen. </text:p>
            <text:p text:style-name="common-al">2. Het besluit omgevingsvergunning (zaaknummer: W-AV-2020-3018) voor het oprichten van 22 woningen en de aanleg van uitwegen Prinsenlaan 2-4 / De Ruyterstraat 27 te Maasdijk (aangevraagd als Korte Kruisweg nabij 12) te Maasdijk met de hierbij behorende stukken. </text:p>
            <text:p text:style-name="common-al">Door de gemeenteraad is op 5 oktober 2010 besloten om gebruik te maken van de coördinatieregeling op grond van artikel 3.30 e.v. van de Wet ruimtelijke ordening. De besluiten doorlopen gezamenlijk de openbare voorbereidingsprocedure op grond van de Algemene wet bestuursrecht. </text:p>
            <text:p text:style-name="common-al">Op de gecoördineerde besluiten voor ‘De Hoeksteen te Maasdijk’ is Afdeling 2 van hoofdstuk 1 van de Crisis- en herstelwet van toepassing. Dit brengt met zich mee dat alle beroepsgronden in het beroepschrift moeten worden opgenomen. Na afloop van de beroepstermijn kunnen geen nieuwe beroepsgronden worden aangevoerd. </text:p>
            <text:p text:style-name="common-al">Deze besluiten liggen vanaf 12 november 2021 gedurende 6 weken ter inzage. </text:p>
            <text:p text:style-name="common-al">
            <text:span text:style-name="nadrukvet">Wilt u het plan bekijken?</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als belanghebbende schriftelijk beroep indienen binnen de reactietermijn bij de Afdeling bestuursrechtspraak van de Raad van State, Postbus 20019, 2500 EA Den Haag. </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29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9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9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MSDPRLAAN2pbp-VA01</meta:user-defined>
    <meta:user-defined meta:name="OVERHEIDop.referentienummer">NL.IMRO.1783.MSDPRLAAN2pbp-VA01</meta:user-defined>
    <dc:language>nl</dc:language>
    <meta:user-defined meta:name="OVERHEIDop.locatietype/OVERHEIDop.gebiedsmarkering">Adres</meta:user-defined>
    <meta:user-defined meta:name="DC.title">Bekendmaking gecoördineerde besluiten voor De Hoeksteen te Maasdijk</meta:user-defined>
    <meta:user-defined meta:name="DCTERMS.W3CDTF/DCTERMS.available">2021-11-11</meta:user-defined>
    <meta:user-defined meta:name="DCTERMS.W3CDTF/OVERHEIDop.jaargang">2021</meta:user-defined>
    <meta:user-defined meta:name="OVERHEIDop.publicationIssue">398293</meta:user-defined>
    <meta:user-defined meta:name="OVERHEIDop.GmbID/DC.identifier">gmb-2021-398293</meta:user-defined>
    <meta:user-defined meta:name="OVERHEIDop.versieInformatie"/>
  </office:meta>
</office:document-meta>
</file>