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46, Halve Maanweg 8 6121 PB B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het verplaatsen van de loods richting straatzijde</text:p>
            <text:p text:style-name="al">Locatie:  Halve Maanweg 8 6121 PB Born</text:p>
            <text:p text:style-name="al">Ontvangst datum:  20 oktober 2021 </text:p>
            <text:p text:style-name="al">Dossiernummer:  AB21.0046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82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1.0046, Halve Maanweg 8 6121 PB Bor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290</meta:user-defined>
    <meta:user-defined meta:name="OVERHEIDop.GmbID/DC.identifier">gmb-2021-398290</meta:user-defined>
    <meta:user-defined meta:name="OVERHEIDop.versieInformatie"/>
  </office:meta>
</office:document-meta>
</file>