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87, Zurichstraat 11, 6135 L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velreclame Jumbo (gebouw, winkelwagenstalling en vlaggenmasten)</text:p>
            <text:p text:style-name="common-al">Locatie:     Zurichstraat 11, 6135 LP Sittard </text:p>
            <text:p text:style-name="common-al">Ontvangstdatum:   17 september 2021</text:p>
            <text:p text:style-name="common-al">Dossiernummer:    Om21.02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2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87, Zurichstraat 11, 6135 LP  Sitta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288</meta:user-defined>
    <meta:user-defined meta:name="OVERHEIDop.GmbID/DC.identifier">gmb-2021-398288</meta:user-defined>
    <meta:user-defined meta:name="OVERHEIDop.versieInformatie"/>
  </office:meta>
</office:document-meta>
</file>