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versiteit van Amsterdam, Science Park 90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de vergunning van Universiteit van Amsterdam gelegen aan Science Park 904 , de gebouwen ABCD te Amsterdam aan te passen. De aanpassing betreft de voorschriften van de omgevingsvergunning van 27 december 2006, kenmerk U01/6625 DMB 2006. Er zijn wijzigingen ten opzichte van 2006, zo wordt lab 42 gebouwd en zijn er tijdelijke kantoorruimten op het terrein aanwezig. Omdat feitelijk de activiteiten niet wijzigen en de Omgevingswet mogelijk nog voor veranderingen zal zorgen, is er voor gekozen om in dit stadium alleen de voorschriften te actualiseren. </text:p>
            <text:p text:style-name="common-al">Zaaknummer: 10485128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Stadsdeel Centrum, Algemeen en Sociaal Loket, Amstel 1 te Amsterdam.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28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8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8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700</meta:user-defined>
    <meta:user-defined meta:name="DCTERMS.abstract">Bekendmaking van Gemeente Amsterdam</meta:user-defined>
    <dc:language>nl</dc:language>
    <meta:user-defined meta:name="OVERHEIDop.locatietype/OVERHEIDop.gebiedsmarkering">Punt</meta:user-defined>
    <meta:user-defined meta:name="DC.title">Universiteit van Amsterdam, Science Park 904, AMSTERDAM</meta:user-defined>
    <meta:user-defined meta:name="OVERHEIDop.datumEindeReactietermijn">2021-12-23</meta:user-defined>
    <meta:user-defined meta:name="OVERHEIDop.terinzageleggingBG">https://mozardloket.odnzkg.nl/mozard/!suite42.scherm1260?mObj=1270700</meta:user-defined>
    <meta:user-defined meta:name="DCTERMS.W3CDTF/DCTERMS.available">2021-11-10</meta:user-defined>
    <meta:user-defined meta:name="DCTERMS.W3CDTF/OVERHEIDop.jaargang">2021</meta:user-defined>
    <meta:user-defined meta:name="OVERHEIDop.publicationIssue">398281</meta:user-defined>
    <meta:user-defined meta:name="OVERHEIDop.GmbID/DC.identifier">gmb-2021-398281</meta:user-defined>
    <meta:user-defined meta:name="OVERHEIDop.versieInformatie"/>
  </office:meta>
</office:document-meta>
</file>