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 94, 9736 EE Groningen – vellen 1 boom (esdoorn voortuin) (verzenddatum 29-01-2021, dossiernummer 20217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69.916 585372.244</meta:user-defined>
    <meta:user-defined meta:name="DC.title">Verleende omgevingsvergunning: Bentismaheerd 94, 9736 EE Groningen – vellen 1 boom (esdoorn voortuin) (verzenddatum 29-01-2021, dossiernummer 202170298)</meta:user-defined>
    <meta:user-defined meta:name="OVERHEID.PostcodeHuisnummer/OVERHEIDop.postcodeHuisnummer">9736EE 94</meta:user-defined>
    <meta:user-defined meta:name="OVERHEIDop.straatnaam">Bentismahe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28</meta:user-defined>
    <meta:user-defined meta:name="OVERHEIDop.GmbID/DC.identifier">gmb-2021-39828</meta:user-defined>
    <meta:user-defined meta:name="OVERHEIDop.versieInformatie"/>
  </office:meta>
</office:document-meta>
</file>