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93, Zürichstraat 11, 6135 LP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condensor op dak Jumbo</text:p>
            <text:p text:style-name="common-al">Locatie:     Zürichstraat 11, 6135 LP Sittard </text:p>
            <text:p text:style-name="common-al">Ontvangstdatum:   06/10/2021</text:p>
            <text:p text:style-name="common-al">Dossiernummer:    Om21.029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9827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7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7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aangevraagd; dossiernummer Om21.0293, Zürichstraat 11, 6135 LP  Sittard</meta:user-defined>
    <meta:user-defined meta:name="DCTERMS.W3CDTF/DCTERMS.available">2021-11-10</meta:user-defined>
    <meta:user-defined meta:name="DCTERMS.W3CDTF/OVERHEIDop.jaargang">2021</meta:user-defined>
    <meta:user-defined meta:name="OVERHEIDop.publicationIssue">398272</meta:user-defined>
    <meta:user-defined meta:name="OVERHEIDop.GmbID/DC.identifier">gmb-2021-398272</meta:user-defined>
    <meta:user-defined meta:name="OVERHEIDop.versieInformatie"/>
  </office:meta>
</office:document-meta>
</file>