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-11-2021 tot 30-4-2022 op de locatie Westbroeksebinnenweg 15a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-11-2021 tot 30-4-2022 op de locatie Westbroeksebinnenweg 15a in Tienhoven is verleend op grond van art. 10.63 van de Wet Milieubeheer</text:p>
            <text:p text:style-name="common-al">Zaaknummer:2021-002527</text:p>
            <text:p text:style-name="common-al">Gemeente Stichtse Vecht</text:p>
            <text:p text:style-name="common-al">Verzenddatum:27-10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27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ookontheffing in de periode van 1-11-2021 tot 30-4-2022 op de locatie Westbroeksebinnenweg 15a in Tienhov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71</meta:user-defined>
    <meta:user-defined meta:name="OVERHEIDop.GmbID/DC.identifier">gmb-2021-398271</meta:user-defined>
    <meta:user-defined meta:name="OVERHEIDop.versieInformatie"/>
  </office:meta>
</office:document-meta>
</file>