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utweg 4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besluit genomen op de aanvraag met zaaknummer Z/21/184985 / W2021-0612 voor een omgevingsvergunning betreffende het bouwen van een woning op locatie Prutweg 4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26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6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6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rutweg 4 te Sommelsdij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263</meta:user-defined>
    <meta:user-defined meta:name="OVERHEIDop.GmbID/DC.identifier">gmb-2021-398263</meta:user-defined>
    <meta:user-defined meta:name="OVERHEIDop.versieInformatie"/>
  </office:meta>
</office:document-meta>
</file>