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1, Millenerweg ongenummerd ter hoogte van Huis Millen 1, 6136 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oltooien van de aanleg aardwal in Parkbos Millen</text:p>
            <text:p text:style-name="common-al">Locatie:     Millenerweg ongenummerd ter hoogte van Huis Millen 1, 6136 KJ Sittard </text:p>
            <text:p text:style-name="common-al">Ontvangstdatum:   14/10/2021</text:p>
            <text:p text:style-name="common-al">Dossiernummer:    Om21.02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2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aangevraagd; dossiernummer Om21.0291, Millenerweg ongenummerd ter hoogte van Huis Millen 1, 6136 KJ  Sittard</meta:user-defined>
    <meta:user-defined meta:name="DCTERMS.W3CDTF/DCTERMS.available">2021-11-10</meta:user-defined>
    <meta:user-defined meta:name="DCTERMS.W3CDTF/OVERHEIDop.jaargang">2021</meta:user-defined>
    <meta:user-defined meta:name="OVERHEIDop.publicationIssue">398260</meta:user-defined>
    <meta:user-defined meta:name="OVERHEIDop.GmbID/DC.identifier">gmb-2021-398260</meta:user-defined>
    <meta:user-defined meta:name="OVERHEIDop.versieInformatie"/>
  </office:meta>
</office:document-meta>
</file>