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int Anthonis 2022  (Verordening leges Sint Anthonis 2022)</text:p>
      <text:section text:name="regeling_id1-3-2" text:style-name="regeling">
        <text:section text:name="aanhef_id1-3-2-1" text:style-name="aanhef">
          <text:section text:name="preambule_id1-3-2-1-1" text:style-name="preambule">
            <text:p text:style-name="al">gezien het voorstel van de Stuurgroep Land van Cuijk i.o. d.d. 15 september 2021;</text:p>
            <text:p text:style-name="al"/>
            <text:p text:style-name="al">gehoord de raadsgroep Raad en P&amp;C d.d. 29 september 2021;</text:p>
            <text:p text:style-name="al"/>
            <text:p text:style-name="al">gehoord de het Land van Cuijk-raad d.d. 20 oktober 2021;</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text:p>
            <text:p text:style-name="al"/>
            <text:p text:style-name="al">vast te stellen de volgende verordening:</text:p>
            <text:p text:style-name="al">Verordening op de heffing en de invordering van leges Sint Anthonis 2022 </text:p>
            <text:p text:style-name="al">(Verordening leges Sint Anthoni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text:p>
            <text:list text:style-name="id1-3-2-2-5-3">
              <text:list-item text:style-override="id1-3-2-2-5-3-1">
                <text:number>a.</text:number>
                <text:p text:style-name="al">diensten die ingevolge een wettelijk voorschrift zijn vrijgesteld van rechtenheffing of kosteloos moeten worden verleend;</text:p>
              </text:list-item>
              <text:list-item text:style-override="id1-3-2-2-5-3-2">
                <text:number>b.</text:number>
                <text:p text:style-name="al">diensten waarvan de kosten krachtens afdeling 6.4 van de Wet ruimtelijke ordening (grondexploitatie) zijn of worden verhaald;</text:p>
              </text:list-item>
              <text:list-item text:style-override="id1-3-2-2-5-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1-3-3">
                <text:number>1.</text:number>
                <text:p text:style-name="al">paragraaf 1.2 (reisdocumenten en Nederlandse identiteitskaart);</text:p>
              </text:list-item>
              <text:list-item text:style-override="id1-3-2-2-11-3-4">
                <text:number>2.</text:number>
                <text:p text:style-name="al">paragraaf 1.3 (rijbewijzen);</text:p>
              </text:list-item>
              <text:list-item text:style-override="id1-3-2-2-11-3-5">
                <text:number>3.</text:number>
                <text:p text:style-name="al">artikel 1.12 (verstrekking uit de basisregistratie personen);</text:p>
              </text:list-item>
              <text:list-item text:style-override="id1-3-2-2-11-3-6">
                <text:number>4.</text:number>
                <text:p text:style-name="al">artikel 1.15, onder a (verklaring omtrent het gedrag);</text:p>
              </text:list-item>
              <text:list-item text:style-override="id1-3-2-2-11-3-7">
                <text:number>5.</text:number>
                <text:p text:style-name="al">artikel 1.19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leges Sint Anthonis 2021”, vastgesteld bij raadsbesluit van 10 december 2020 wordt ingetrokken met ingang van de in artikel 12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en het tijdstip van ingang van de heffing is 31 december 2021 om 23.59 uur.</text:p>
              </text:list-item>
              <text:list-item text:style-override="id1-3-2-2-13-2-3">
                <text:number>3.</text:number>
                <text:p text:style-name="al">De in paragraaf 2.1 genoemde NEN 2580 norm en UAV 2012 worden bekendgemaakt door terinzagelegging bij de balie in de tijdelijke aangewezen publiekshal van de gemeente Land van Cuijk i.o. (gemeentehuis Cuijk).</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eges Sint Anthonis 2022'. </text:p>
            <text:p text:style-name="al"/>
            <text:p text:style-name="al"/>
          </text:section>
        </text:section>
        <text:section text:name="regeling-sluiting_id1-3-2-3" text:style-name="regeling-sluiting">
          <text:section text:name="ondertekening_id1-3-2-3-1">
            <text:p><text:span text:style-name="functie">Aldus besloten door de raad van de gemeente Sint Anthonis in zijn openbare vergadering van 20 oktober 2021.</text:span></text:p>
            <text:p><text:span text:style-name="functie"/></text:p>
            <text:p><text:span text:style-name="functie"/></text:p>
            <text:p><text:span text:style-name="functie">Mr. A.P.J.L  Keijzers M.A. (Marcel) Fränzel MSc</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9825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5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5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op de heffing en de invordering van leges Sint Anthonis 2022  (Verordening leges Sint Anthonis 2022)</meta:user-defined>
    <dc:language>nl</dc:language>
    <meta:user-defined meta:name="OVERHEIDop.locatietype/OVERHEIDop.gebiedsmarkering">Gemeente</meta:user-defined>
    <meta:user-defined meta:name="DC.title">Verordening op de heffing en de invordering van leges Sint Anthonis 2022  (Verordening leges Sint Anthonis 2022)</meta:user-defined>
    <meta:user-defined meta:name="DCTERMS.W3CDTF/DCTERMS.available">2021-11-09</meta:user-defined>
    <meta:user-defined meta:name="DCTERMS.W3CDTF/OVERHEIDop.jaargang">2021</meta:user-defined>
    <meta:user-defined meta:name="OVERHEIDop.externeBijlage">tabellenlijst behorende bij Legesverordeing|exb-2021-64716</meta:user-defined>
    <meta:user-defined meta:name="OVERHEIDop.publicationIssue">398259</meta:user-defined>
    <meta:user-defined meta:name="OVERHEIDop.betreftRegeling">CVDR663709_2</meta:user-defined>
    <meta:user-defined meta:name="xs:date/OVERHEIDop.startdatum">2021-12-31</meta:user-defined>
    <meta:user-defined meta:name="OVERHEIDop.GmbID/DC.identifier">gmb-2021-398259</meta:user-defined>
    <meta:user-defined meta:name="OVERHEIDop.versieInformatie"/>
  </office:meta>
</office:document-meta>
</file>