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romme Riet 35, 9746 PW Groningen – plaatsen carport (verzenddatum 04-11-2021, dossiernummer 202175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uur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25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5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25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Kromme Riet 35, 9746 PW Groningen – plaatsen carport (verzenddatum 04-11-2021, dossiernummer 202175942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256</meta:user-defined>
    <meta:user-defined meta:name="OVERHEIDop.GmbID/DC.identifier">gmb-2021-398256</meta:user-defined>
    <meta:user-defined meta:name="OVERHEIDop.versieInformatie"/>
  </office:meta>
</office:document-meta>
</file>