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71a, 9714 AC Groningen – plaatsen dakkapel t.p.v. 3e verdieping achterzijde (rijksmonument) (verzenddatum 01-11-2021, dossiernummer 20217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orreweg 71a, 9714 AC Groningen – plaatsen dakkapel t.p.v. 3e verdieping achterzijde (rijksmonument) (verzenddatum 01-11-2021, dossiernummer 202173820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49</meta:user-defined>
    <meta:user-defined meta:name="OVERHEIDop.GmbID/DC.identifier">gmb-2021-398249</meta:user-defined>
    <meta:user-defined meta:name="OVERHEIDop.versieInformatie"/>
  </office:meta>
</office:document-meta>
</file>