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ookontheffing op de locatie Breukelerwaard 2 in Breukelen in de periode 6-11-2021 tot 30-4-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okontheffing is verleend op grond van art. 10.63 van de Wet Milieubeheer op de locatie Breukelerwaard 2 in Breuekelen in de periode 6-11-2021 tot 30-4-2022</text:p>
            <text:p text:style-name="common-al">Zaaknummer:2021-002586</text:p>
            <text:p text:style-name="common-al">Gemeente Stichtse Vecht</text:p>
            <text:p text:style-name="common-al">Verzenddatum:2-11-2021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common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verleend u het hiermee niet eens bent.</text:p>
              </text:list-item>
            </text:list>
            <text:p text:style-name="common-al">Het bezwaarschrift moet worden ingediend bij de gemeente, dit kan online <text:a xlink:href="http://www.stichtsevecht.nl/bezwaar" xlink:type="simple">www.stichtsevecht.nl/bezwaar</text:a> of per brief postbus 1212, 3600 BE t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is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Vergunning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8248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24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24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Stookontheffing op de locatie Breukelerwaard 2 in Breukelen in de periode 6-11-2021 tot 30-4-2022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248</meta:user-defined>
    <meta:user-defined meta:name="OVERHEIDop.GmbID/DC.identifier">gmb-2021-398248</meta:user-defined>
    <meta:user-defined meta:name="OVERHEIDop.versieInformatie"/>
  </office:meta>
</office:document-meta>
</file>