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zefdreef 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november 2021 een besluit genomen op de aanvraag met zaaknummer Z/21/187069 / W2021-0763 voor een omgevingsvergunning betreffende het wijzigen van de bestemming op locatie Jozefdreef 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24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ozefdreef 8 te Oude-Tong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43</meta:user-defined>
    <meta:user-defined meta:name="OVERHEIDop.GmbID/DC.identifier">gmb-2021-398243</meta:user-defined>
    <meta:user-defined meta:name="OVERHEIDop.versieInformatie"/>
  </office:meta>
</office:document-meta>
</file>