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3807 Koningsoord sectie A 5451 te Berkel-Enschot, realiseren van een geluidsscherm langs het spoor, verzonden 5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807 - B - Koningsoord sectie A 545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824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4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4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1-03807 Koningsoord sectie A 5451 te Berkel-Enschot, realiseren van een geluidsscherm langs het spoor, verzonden 5 november 2021.</meta:user-defined>
    <meta:user-defined meta:name="DCTERMS.W3CDTF/DCTERMS.available">2021-11-09</meta:user-defined>
    <meta:user-defined meta:name="DCTERMS.W3CDTF/OVERHEIDop.jaargang">2021</meta:user-defined>
    <meta:user-defined meta:name="OVERHEIDop.externeBijlage">situatietekening|exb-2021-64712</meta:user-defined>
    <meta:user-defined meta:name="OVERHEIDop.publicationIssue">398242</meta:user-defined>
    <meta:user-defined meta:name="OVERHEIDop.GmbID/DC.identifier">gmb-2021-398242</meta:user-defined>
    <meta:user-defined meta:name="OVERHEIDop.versieInformatie"/>
  </office:meta>
</office:document-meta>
</file>