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, sectie G perceelnummer 3724 Groningen (Eemspoort), Groningen – realiseren uitweg (verzenddatum 01-11-2021, dossiernummer 202176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Verleende omgevingsvergunning: Kaskinenweg, sectie G perceelnummer 3724 Groningen (Eemspoort), Groningen – realiseren uitweg (verzenddatum 01-11-2021, dossiernummer 202176739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40</meta:user-defined>
    <meta:user-defined meta:name="OVERHEIDop.GmbID/DC.identifier">gmb-2021-398240</meta:user-defined>
    <meta:user-defined meta:name="OVERHEIDop.versieInformatie"/>
  </office:meta>
</office:document-meta>
</file>