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ntismaheerd 79, 9736 EE Groningen – vellen 1 boom (esdoorn voortuin) (verzenddatum 29-01-2021, dossiernummer 202170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2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689.244 585419.575</meta:user-defined>
    <meta:user-defined meta:name="DC.title">Verleende omgevingsvergunning: Bentismaheerd 79, 9736 EE Groningen – vellen 1 boom (esdoorn voortuin) (verzenddatum 29-01-2021, dossiernummer 202170300)</meta:user-defined>
    <meta:user-defined meta:name="OVERHEID.PostcodeHuisnummer/OVERHEIDop.postcodeHuisnummer">9736EE 79</meta:user-defined>
    <meta:user-defined meta:name="OVERHEIDop.straatnaam">Bentismaheerd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24</meta:user-defined>
    <meta:user-defined meta:name="OVERHEIDop.GmbID/DC.identifier">gmb-2021-39824</meta:user-defined>
    <meta:user-defined meta:name="OVERHEIDop.versieInformatie"/>
  </office:meta>
</office:document-meta>
</file>