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oningbouw Centrum Braamt I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lid 1 van de Wet ruimtelijke ordening bekend dat zij het wijzigingsplan ‘Woningbouw Centrum Braamt III’ ongewijzigd hebben vastgesteld.</text:p>
            <text:p text:style-name="common-al">Het wijzigingsplan wijzigt de verbeelding van het bestemmingsplan 'Woningbouw Centrum Braamt II' door de aanduiding 'bouwvlak' toe te kennen, waarmee maximaal 5 grondgebonden woningen worden toegestaan met een maximale goothoogte van 3 meter en een maximale bouwhoogte van 7 meter. </text:p>
            <text:p text:style-name="common-al">Met ingang van 10 november 2021 ligt het wijzigingsplan, met de daarbij behorende stukken, gedurende zes weken voor een ieder ter inzage en is tevens via <text:a xlink:href="http://www.ruimtelijkeplannen.nl/viewer/view?planidn=NL.IMRO.1955.wpsgbrmcntlngstr25-va01" xlink:type="simple">www.ruimtelijkeplannen.nl</text:a> (NL.IMRO.1955.wpsgbrmcntlngstr25-va01) raadpleegbaar. </text:p>
            <text:p text:style-name="common-al">Belanghebbenden die tijdig een zienswijze omtrent het ontwerpwijzigingsplan naar voren hebben gebracht, en belanghebbenden aan wie redelijkerwijs niet kan worden verweten dat zij geen zienswijze naar voren hebben gebracht, kunnen tegen het vastgestelde wijzigingsplan een gemotiveerd beroepschrift indienen bij de rechtbank Zutphen, sector Bestuursrecht, postbus 205, 7200 AE Zutphen.</text:p>
            <text:p text:style-name="last-al">De termijn voor het indienen van een beroepschrift is zes weken, te rekenen vanaf 10 november 2021. Het indienen van een beroepschrift schort de werking van het wijzigingsplan niet op. Hierdoor treedt het wijzigingsplan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Zutphen, postbus 205, 7200 AE.</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9 november 2021</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823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sgbrmcntlngstr25-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wijzigingsplan ‘Woningbouw Centrum Braamt III’</meta:user-defined>
    <meta:user-defined meta:name="DCTERMS.W3CDTF/DCTERMS.available">2021-11-09</meta:user-defined>
    <meta:user-defined meta:name="DCTERMS.W3CDTF/OVERHEIDop.jaargang">2021</meta:user-defined>
    <meta:user-defined meta:name="OVERHEIDop.publicationIssue">398236</meta:user-defined>
    <meta:user-defined meta:name="OVERHEIDop.GmbID/DC.identifier">gmb-2021-398236</meta:user-defined>
    <meta:user-defined meta:name="OVERHEIDop.versieInformatie"/>
  </office:meta>
</office:document-meta>
</file>