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Klimaatadaptatiebele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op 2 november 2021 het concept Klimaatadaptatiebeleid hebben vastgesteld en vrijgegeven voor inspraak. </text:p>
            <text:p text:style-name="common-al">
            <text:span text:style-name="nadrukvet">Het concept klimaatadaptatiebeleid</text:span>
          </text:p>
            <text:p text:style-name="common-al">Het concept beleid beschrijft op welke manier de gemeente om wil gaan met klimaatverandering. Extreme hitte en droogte, hevige regen en grotere kans op overstromingen zijn allemaal gevolgen van klimaatverandering. Door in te zetten op een koele woon- en werkomgeving, de droogtegevoeligheid verminderen en een waterrobuuste leefomgeving werken we aan een klimaatbestendig Haarlemmermeer. Met het concept Klimaatadaptatiebeleid zijn er minimale normen vastgesteld, basisveiligheidsniveaus genoemd, waarmee we de leefomgeving beter bestand maken tegen extreem weer. </text:p>
            <text:p text:style-name="common-al">
            <text:span text:style-name="nadrukvet">Inzien </text:span>
          </text:p>
            <text:p text:style-name="common-al">Het concept Klimaatadaptatiebeleid is als bijlage bij deze pagina toegevoegd. </text:p>
            <text:p text:style-name="common-al">De stukken liggen ook ter inzage in het raadhuis in Hoofddorp, Raadhuisplein 1. Op afspraak zijn deze dagelijks in te zien van 9-17 uur. Een afspraak hiervoor maakt u via 0900 – 1852. </text:p>
            <text:p text:style-name="common-al">Het is niet uit te sluiten dat wegens maatregelen in verband met het coronavirus nadere beperkingen worden gesteld aan het inzien van de stukken op het raadhuis.</text:p>
            <text:p text:style-name="common-al">De terinzagelegging begint op 8 november en duurt zes weken.</text:p>
            <text:p text:style-name="common-al">
            <text:span text:style-name="nadrukvet">Zienswijzen</text:span>
          </text:p>
            <text:p text:style-name="common-al">Gedurende de termijn van terinzagelegging kan iedereen een zienswijze over het concept Klimaatadaptatiebeleid zowel schriftelijk als mondeling naar voren brengen.</text:p>
            <text:p text:style-name="common-al">
            <text:span text:style-name="nadrukondlijn">Schriftelijk</text:span> kan dit door een brief te sturen aan de gemeenteraad van Haarlemmermeer, postbus 250, 2130 AG Hoofddorp of door te e-mailen naar <text:a xlink:href="mailto:info@haarlemmermeer.nl" xlink:type="simple"><text:span text:style-name="nadrukondlijn">info@haarlemmermeer.nl</text:span></text:a> met als onderwerp: ‘zienswijze concept Klimaatadaptatiebeleid’. </text:p>
            <text:p text:style-name="common-al">
            <text:span text:style-name="nadrukondlijn">Mondeling</text:span> kan dit in het raadhuis te Hoofddorp (zie hiervoor).</text:p>
            <text:p text:style-name="common-al">Het concept Klimaatadaptatiebeleid is een beleidsregel. Tegen een beleidsregel is na vaststelling door de gemeenteraad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2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Concept Klimaatadaptatiebeleid</meta:user-defined>
    <meta:user-defined meta:name="DCTERMS.W3CDTF/DCTERMS.available">2021-11-09</meta:user-defined>
    <meta:user-defined meta:name="DCTERMS.W3CDTF/OVERHEIDop.jaargang">2021</meta:user-defined>
    <meta:user-defined meta:name="OVERHEIDop.externeBijlage">Concept Klimaatadaptatiebeleid|exb-2021-64711</meta:user-defined>
    <meta:user-defined meta:name="OVERHEIDop.publicationIssue">398232</meta:user-defined>
    <meta:user-defined meta:name="OVERHEIDop.GmbID/DC.identifier">gmb-2021-398232</meta:user-defined>
    <meta:user-defined meta:name="OVERHEIDop.versieInformatie"/>
  </office:meta>
</office:document-meta>
</file>