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705) Oosteinde 3 Leidschendam vervangen gevelkozijnen, pleisteren van de gevels en verhogen van het dak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evelkozijnen, het pleisteren van de gevels en het verhogen van het dak (dakopbouw).</text:p>
            <text:p text:style-name="common-al">
            <text:span text:style-name="nadrukvet">Datum bekendmaking besluit: </text:span>5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22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2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2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705) Oosteinde 3 Leidschendam vervangen gevelkozijnen, pleisteren van de gevels en verhogen van het dak (dakopbouw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23</meta:user-defined>
    <meta:user-defined meta:name="OVERHEIDop.GmbID/DC.identifier">gmb-2021-398223</meta:user-defined>
    <meta:user-defined meta:name="OVERHEIDop.versieInformatie"/>
  </office:meta>
</office:document-meta>
</file>