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9, 9718 BD Groningen – plaatsen geluidwerende voorzieningen (verzenddatum 02-11-2021, dossiernummer 202176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2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2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2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diepskade 9, 9718 BD Groningen – plaatsen geluidwerende voorzieningen (verzenddatum 02-11-2021, dossiernummer 20217624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21</meta:user-defined>
    <meta:user-defined meta:name="OVERHEIDop.GmbID/DC.identifier">gmb-2021-398221</meta:user-defined>
    <meta:user-defined meta:name="OVERHEIDop.versieInformatie"/>
  </office:meta>
</office:document-meta>
</file>