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 38 Kropswolde, Verleende omgevingsvergunning (reguliere procedure) Z2021-007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ener 38, 9606 PV te Kropswolde, voor het uitbreiden van een woning, 4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21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1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1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ener 38 Kropswolde, Verleende omgevingsvergunning (reguliere procedure) Z2021-007222</meta:user-defined>
    <meta:user-defined meta:name="DCTERMS.W3CDTF/DCTERMS.available">2021-11-09</meta:user-defined>
    <meta:user-defined meta:name="DCTERMS.W3CDTF/OVERHEIDop.jaargang">2021</meta:user-defined>
    <meta:user-defined meta:name="OVERHEIDop.publicationIssue">398215</meta:user-defined>
    <meta:user-defined meta:name="OVERHEIDop.GmbID/DC.identifier">gmb-2021-398215</meta:user-defined>
    <meta:user-defined meta:name="OVERHEIDop.versieInformatie"/>
  </office:meta>
</office:document-meta>
</file>