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wezigheidsvergunning Kansspelautomaten / Dorpstraat 2, 6099 BJ te Beegden / Maasgouw / verzonden 03 november 2021 / het aanwezig hebben van twee kansspelautoma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398211</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211</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211</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Maasgouw</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Verleende aanwezigheidsvergunning Kansspelautomaten / Dorpstraat 2, 6099 BJ te Beegden / Maasgouw / verzonden 03 november 2021 / het aanwezig hebben van twee kansspelautomaten</meta:user-defined>
    <meta:user-defined meta:name="DCTERMS.W3CDTF/DCTERMS.available">2021-11-11</meta:user-defined>
    <meta:user-defined meta:name="DCTERMS.W3CDTF/OVERHEIDop.jaargang">2021</meta:user-defined>
    <meta:user-defined meta:name="OVERHEIDop.publicationIssue">398211</meta:user-defined>
    <meta:user-defined meta:name="OVERHEIDop.GmbID/DC.identifier">gmb-2021-398211</meta:user-defined>
    <meta:user-defined meta:name="OVERHEIDop.versieInformatie"/>
  </office:meta>
</office:document-meta>
</file>