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ntismaheerd 18, 9736 EA Groningen – vellen 1 boom (prunus, voortuin) (verzenddatum 02-02-2021, dossiernummer 202170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37.128 585371.792</meta:user-defined>
    <meta:user-defined meta:name="DC.title">Verleende omgevingsvergunning: Bentismaheerd 18, 9736 EA Groningen – vellen 1 boom (prunus, voortuin) (verzenddatum 02-02-2021, dossiernummer 202170292)</meta:user-defined>
    <meta:user-defined meta:name="OVERHEID.PostcodeHuisnummer/OVERHEIDop.postcodeHuisnummer">9736EA 18</meta:user-defined>
    <meta:user-defined meta:name="OVERHEIDop.straatnaam">Bentismaheerd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21</meta:user-defined>
    <meta:user-defined meta:name="OVERHEIDop.GmbID/DC.identifier">gmb-2021-39821</meta:user-defined>
    <meta:user-defined meta:name="OVERHEIDop.versieInformatie"/>
  </office:meta>
</office:document-meta>
</file>