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bewonen van het pand door vastgoed beschermer om kraak tegen te gaan voor de periode van 1 jaar aan Vossenbergselaan 7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ssenbergselaan 72 5171 CD te Kaatsheuvel</text:span> tijdelijk bewonen van het pand door vastgoed beschermer om kraak tegen te gaan voor de periode van 1 jaar (20211207 verzonden 02-11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820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11207 </meta:user-defined>
    <dc:language>nl</dc:language>
    <meta:user-defined meta:name="OVERHEIDop.locatietype/OVERHEIDop.gebiedsmarkering">Adres</meta:user-defined>
    <meta:user-defined meta:name="DC.title">Toestemming voor het tijdelijk bewonen van het pand door vastgoed beschermer om kraak tegen te gaan voor de periode van 1 jaar aan Vossenbergselaan 72 te Kaatsheuv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206</meta:user-defined>
    <meta:user-defined meta:name="OVERHEIDop.GmbID/DC.identifier">gmb-2021-398206</meta:user-defined>
    <meta:user-defined meta:name="OVERHEIDop.versieInformatie"/>
  </office:meta>
</office:document-meta>
</file>