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ikesestraat, Molenberg, Mr de la Courtstraat en Servatiusstraat in Vessem en van der Zandenstraat en Schadewijkstraat in Eersel, kappen van 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ikesestraat, Molenberg, Mr de la Courtstraat en Servatiusstraat in Vessem en van der Zandenstraat en Schadewijkstraat in Eersel</text:p>
            <text:p text:style-name="common-al">
            <text:span text:style-name="nadrukvet">Omschrijving:</text:span>
          </text:p>
            <text:p text:style-name="common-al">kappen van 7 bomen</text:p>
            <text:p text:style-name="common-al">
            <text:span text:style-name="nadrukvet">Ontvangstdatum:</text:span>
          </text:p>
            <text:p text:style-name="common-al">4 november 2021</text:p>
            <text:p text:style-name="common-al">
            <text:span text:style-name="nadrukvet">Zaaknummer:</text:span>
          </text:p>
            <text:p text:style-name="common-al">EER-2021-132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98202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202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202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Ontvangst aanvraag omgevingsvergunning, Heikesestraat, Molenberg, Mr de la Courtstraat en Servatiusstraat in Vessem en van der Zandenstraat en Schadewijkstraat in Eersel, kappen van 7 bomen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202</meta:user-defined>
    <meta:user-defined meta:name="OVERHEIDop.GmbID/DC.identifier">gmb-2021-398202</meta:user-defined>
    <meta:user-defined meta:name="OVERHEIDop.versieInformatie"/>
  </office:meta>
</office:document-meta>
</file>