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nri Dunantlaan 2, 9728 HD Groningen – vestigen tijdelijke happietaria, pop-up restaurant voor goede doel (verzenddatum 01-11-2021, dossiernummer 202177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0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nri Dunantlaan 2, 9728 HD Groningen – vestigen tijdelijke happietaria, pop-up restaurant voor goede doel (verzenddatum 01-11-2021, dossiernummer 202177166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00</meta:user-defined>
    <meta:user-defined meta:name="OVERHEIDop.GmbID/DC.identifier">gmb-2021-398200</meta:user-defined>
    <meta:user-defined meta:name="OVERHEIDop.versieInformatie"/>
  </office:meta>
</office:document-meta>
</file>