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ntismaheerd 136, 9736 EH Groningen – vellen 1 boom (es voortuin) (verzenddatum 02-02-2021, dossiernummer 202170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57.264 585418.332</meta:user-defined>
    <meta:user-defined meta:name="DC.title">Verleende omgevingsvergunning: Bentismaheerd 136, 9736 EH Groningen – vellen 1 boom (es voortuin) (verzenddatum 02-02-2021, dossiernummer 202170301)</meta:user-defined>
    <meta:user-defined meta:name="OVERHEID.PostcodeHuisnummer/OVERHEIDop.postcodeHuisnummer">9736EH 136</meta:user-defined>
    <meta:user-defined meta:name="OVERHEIDop.straatnaam">Bentismaheerd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20</meta:user-defined>
    <meta:user-defined meta:name="OVERHEIDop.GmbID/DC.identifier">gmb-2021-39820</meta:user-defined>
    <meta:user-defined meta:name="OVERHEIDop.versieInformatie"/>
  </office:meta>
</office:document-meta>
</file>