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15 en 15a, 6051 AJ te Maasbracht / Maasgouw /verzonden 29 oktober 2021 / het verbouwen en renover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81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Hoofdstraat 15 en 15a, 6051 AJ te Maasbracht / Maasgouw /verzonden 29 oktober 2021 / het verbouwen en renoveren van het woonhuis</meta:user-defined>
    <meta:user-defined meta:name="DCTERMS.W3CDTF/DCTERMS.available">2021-11-11</meta:user-defined>
    <meta:user-defined meta:name="DCTERMS.W3CDTF/OVERHEIDop.jaargang">2021</meta:user-defined>
    <meta:user-defined meta:name="OVERHEIDop.publicationIssue">398199</meta:user-defined>
    <meta:user-defined meta:name="OVERHEIDop.GmbID/DC.identifier">gmb-2021-398199</meta:user-defined>
    <meta:user-defined meta:name="OVERHEIDop.versieInformatie"/>
  </office:meta>
</office:document-meta>
</file>