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AMAC Varss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 gekomen.</text:p>
            <text:p text:style-name="common-al"/>
            <text:p text:style-name="common-al">Afzender: VAMAC Varsseveld</text:p>
            <text:p text:style-name="common-al">Activiteit: Off Road Rit Varsseveld </text:p>
            <text:p text:style-name="common-al">Locatie: de route loopt gedeeltelijk over het grondgebied van de gemeente Aalten</text:p>
            <text:p text:style-name="common-al">Datum/periode: 14 november 2021 tussen 10.00 – 14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819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VAMAC Varssevel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194</meta:user-defined>
    <meta:user-defined meta:name="OVERHEIDop.GmbID/DC.identifier">gmb-2021-398194</meta:user-defined>
    <meta:user-defined meta:name="OVERHEIDop.versieInformatie"/>
  </office:meta>
</office:document-meta>
</file>