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1358 Gemeente Renkum- Besluit van rechtswege verleende omgevingsvergunning- het plaatsen van een keerwand – Bloemenlaan Kad. sect: B nr: 3974, Opheem te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text:span>
            <text:span text:style-name="nadrukvet">erleend</text:span>
            <text:span text:style-name="nadrukvet"/>
          </text:p>
            <text:p text:style-name="common-al">Zaakid: ODRA21AB1358</text:p>
            <text:p text:style-name="common-al">OLO-nummer: 6215121</text:p>
            <text:p text:style-name="common-al">Omschrijving: het plaatsen van een keerwand </text:p>
            <text:p text:style-name="common-al">Adres: Bloemenlaan Kad. sect: B nr: 3974, Opheem te Heelsum</text:p>
            <text:p text:style-name="common-al">Activiteiten: Bouwen</text:p>
            <text:p text:style-name="common-al">Besluit: Verleend</text:p>
            <text:p text:style-name="common-al">Datum ondertekening: 01-11-2021</text:p>
            <text:p text:style-name="common-al">Datum verzending: 01-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819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9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9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358 </meta:user-defined>
    <meta:user-defined meta:name="DCTERMS.abstract">ODRA21AB1358 Gemeente Renkum- Besluit van rechtswege verleende omgevingsvergunning- het plaatsen van een keerwand – Bloemenlaan Kad. sect. B nr. 3974, Opheem te Heelsum</meta:user-defined>
    <dc:language>nl</dc:language>
    <meta:user-defined meta:name="OVERHEIDop.locatietype/OVERHEIDop.gebiedsmarkering">Vlak</meta:user-defined>
    <meta:user-defined meta:name="DC.title">ODRA21AB1358 Gemeente Renkum- Besluit van rechtswege verleende omgevingsvergunning- het plaatsen van een keerwand – Bloemenlaan Kad. sect: B nr: 3974, Opheem te Heelsum</meta:user-defined>
    <meta:user-defined meta:name="DCTERMS.W3CDTF/DCTERMS.available">2021-11-09</meta:user-defined>
    <meta:user-defined meta:name="DCTERMS.W3CDTF/OVERHEIDop.jaargang">2021</meta:user-defined>
    <meta:user-defined meta:name="OVERHEIDop.publicationIssue">398192</meta:user-defined>
    <meta:user-defined meta:name="OVERHEIDop.GmbID/DC.identifier">gmb-2021-398192</meta:user-defined>
    <meta:user-defined meta:name="OVERHEIDop.versieInformatie"/>
  </office:meta>
</office:document-meta>
</file>