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 13, 9718 NA Groningen – vergroten woning door bijgebouw bij woning te betrekken (verzenddatum 01-11-2021, dossiernummer 202176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9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9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9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Friesestraatweg 13, 9718 NA Groningen – vergroten woning door bijgebouw bij woning te betrekken (verzenddatum 01-11-2021, dossiernummer 202176808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90</meta:user-defined>
    <meta:user-defined meta:name="OVERHEIDop.GmbID/DC.identifier">gmb-2021-398190</meta:user-defined>
    <meta:user-defined meta:name="OVERHEIDop.versieInformatie"/>
  </office:meta>
</office:document-meta>
</file>