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RVS rookkanaal aan de buitenzijde van de gevel aan Jan Vermeer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Vermeerstraat 1 5171 Kaatsheuvel </text:span>aanbrengen van een RVS rookkanaal aan de buitenzijde van de gevel (20211213 ontvangen 03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81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3 </meta:user-defined>
    <dc:language>nl</dc:language>
    <meta:user-defined meta:name="OVERHEIDop.locatietype/OVERHEIDop.gebiedsmarkering">Adres</meta:user-defined>
    <meta:user-defined meta:name="DC.title">Aanvraag vergunning voor het aanbrengen van een RVS rookkanaal aan de buitenzijde van de gevel aan Jan Vermeerstraat 1 te Kaatsheu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89</meta:user-defined>
    <meta:user-defined meta:name="OVERHEIDop.GmbID/DC.identifier">gmb-2021-398189</meta:user-defined>
    <meta:user-defined meta:name="OVERHEIDop.versieInformatie"/>
  </office:meta>
</office:document-meta>
</file>