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wonen van de garage voor de duur van circa 7 maanden aan Knotwilg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notwilg 13, 5172 GM te Kaatsheuvel</text:span> tijdelijk bewonen van de garage voor de duur van circa 7 maanden (20211212 ontvangen 03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81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212 </meta:user-defined>
    <dc:language>nl</dc:language>
    <meta:user-defined meta:name="OVERHEIDop.locatietype/OVERHEIDop.gebiedsmarkering">Adres</meta:user-defined>
    <meta:user-defined meta:name="DC.title">Aanvraag vergunning voor het bewonen van de garage voor de duur van circa 7 maanden aan Knotwilg 13 te Kaatsheu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87</meta:user-defined>
    <meta:user-defined meta:name="OVERHEIDop.GmbID/DC.identifier">gmb-2021-398187</meta:user-defined>
    <meta:user-defined meta:name="OVERHEIDop.versieInformatie"/>
  </office:meta>
</office:document-meta>
</file>