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Endeldijk nabij 69 te Honselers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 :</text:span> Endeldijk nabij 69 te Honselersdijk </text:p>
            <text:p text:style-name="common-al">
            <text:span text:style-name="nadrukvet">Soort plan :</text:span> Wijzigingsplan</text:p>
            <text:p text:style-name="common-al">
            <text:span text:style-name="nadrukvet">Status </text:span>: Ontwerp</text:p>
            <text:p text:style-name="common-al">
            <text:span text:style-name="nadrukvet">Publicatiedatum :</text:span> 11-11-2021</text:p>
            <text:p text:style-name="common-al">
            <text:span text:style-name="nadrukvet">Reactietermijn :</text:span> vrijdag 12-11-2021 t/m donderdag 23-12-2021</text:p>
            <text:p text:style-name="common-al">
            <text:span text:style-name="nadrukvet">Nummer :</text:span> NL.IMRO.1783.abp00000013w143-ON01<text:span text:style-name="nadrukvet"/></text:p>
            <text:p text:style-name="common-al">
            <text:span text:style-name="nadrukvet">Artikel :</text:span> 3.9a Wet ruimtelijke ordening</text:p>
            <text:p text:style-name="common-al">
            <text:span text:style-name="nadrukvet">Omschrijving </text:span>
          </text:p>
            <text:p text:style-name="common-al">De aanvraag betreft een verzoek bestemmingswijziging voor de gronden Endeldijk nabij 69 te Honselersdijk, kadastraal bekend als NWK01, sectie A, nummers 3893, 5182, 5573 en 5574. De gronden, groot circa 6.000 m2 worden gebruikt voor 6 uitplaatskavels en een toegangsweg. De bestemming is nu 'Agrarisch-Glastuinbouw', met dit wijzigingsplan krijgen de gronden de bestemmingen 'Wonen' en 'Verkeer'.</text:p>
            <text:p text:style-name="common-al">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 </text:span>
          </text:p>
            <text:p text:style-name="common-al">U kunt een zienswijze indienen binnen de reactietermijn. Stuur uw zienswijze naar: Postbus 150, 2670 AD Naaldwijk t.a.v. college van burgemeester en wethouders, cluster Beleid/Stedenbouw en Bestemmingsplannen. Het is ook mogelijk om een mondelinge zienswijze in te dienen, neem hiervoor contact op met het Omgevingscontactcentrum via 14017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818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18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18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Westland</meta:user-defined>
    <meta:user-defined meta:name="OVERHEID.Informatietype/DC.type">officiële publicatie</meta:user-defined>
    <meta:user-defined meta:name="OVERHEIDop.Rubriek/DC.type">ruimtelijk plan of omgevingsdocument</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imtelijkplan/OVERHEIDop.bekendmakingBetreffendePlan">NL.IMRO.1783.abp00000013w143-ON01</meta:user-defined>
    <meta:user-defined meta:name="OVERHEIDop.Plansoort/OVERHEIDop.plansoort">bestemmings- of omgevingsplan</meta:user-defined>
    <meta:user-defined meta:name="OVERHEIDop.referentienummer">NL.IMRO.1783.abp00000013w143-ON01</meta:user-defined>
    <dc:language>nl</dc:language>
    <meta:user-defined meta:name="OVERHEIDop.locatietype/OVERHEIDop.gebiedsmarkering">Punt</meta:user-defined>
    <meta:user-defined meta:name="DC.title">Wijzigingsplan Endeldijk nabij 69 te Honselersdijk</meta:user-defined>
    <meta:user-defined meta:name="DCTERMS.W3CDTF/DCTERMS.available">2021-11-11</meta:user-defined>
    <meta:user-defined meta:name="DCTERMS.W3CDTF/OVERHEIDop.jaargang">2021</meta:user-defined>
    <meta:user-defined meta:name="OVERHEIDop.publicationIssue">398184</meta:user-defined>
    <meta:user-defined meta:name="OVERHEIDop.GmbID/DC.identifier">gmb-2021-398184</meta:user-defined>
    <meta:user-defined meta:name="OVERHEIDop.versieInformatie"/>
  </office:meta>
</office:document-meta>
</file>