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inzake de geregistreerde aanduidingen van een politieke groepering en de namen van de gemachtigden van deze groepering en hun plaatsvervang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voor de verkiezing van de leden van de gemeenteraad van Veere maakt ingevolge artikel G3, vijfde lid, van de Kieswet, bekend dat ten behoeve van deze verkiezing de volgende aanduiding van een politieke groepering is ingeschreven in het register zoals bedoeld in artikel G3, eerste lid, van de Kieswet en dat als gemachtigde van deze groeperingen en zijn plaatsvervanger de volgende personen zijn aangewezen:</text:p>
            <text:p text:style-name="al"/>
            <text:p text:style-name="al">Aanduiding: HART VOOR VEERE (HVV)</text:p>
            <text:p text:style-name="al">Gemachtigde: J.Y.W. Steketee </text:p>
            <text:p text:style-name="al">Plaatsvervanger: S. van Kervinck</text:p>
            <text:p text:style-name="al"/>
            <text:p text:style-name="al">In het register zijn de volgende aanduidingen opgenomen:</text:p>
            <text:p text:style-name="al">1. Dorpsbelangen en Toerisme Veere (DTV) </text:p>
            <text:p text:style-name="al">2. OPA Veere</text:p>
            <text:p text:style-name="al">3. HART VOOR VEERE (HVV) </text:p>
            <text:p text:style-name="al"/>
            <text:p text:style-name="al">Plaats:  Domburg</text:p>
            <text:p text:style-name="al">Datum: 4 november 2021</text:p>
            <text:p text:style-name="al"/>
            <text:p text:style-name="al">De voorzitter van het Centraal stembureau,</text:p>
            <text:p text:style-name="al">Drs. R.J. van der Zw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818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8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8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G 3, vijfde lid, van de Kieswet]|[1.0:c:BWBR0004627&amp;artikel=G%203&amp;lid=5&amp;g=2021-07-01</meta:user-defined>
    <dc:language>nl</dc:language>
    <meta:user-defined meta:name="OVERHEIDop.locatietype/OVERHEIDop.gebiedsmarkering">Gemeente</meta:user-defined>
    <meta:user-defined meta:name="DC.title">Openbare kennisgeving inzake de geregistreerde aanduidingen van een politieke groepering en de namen van de gemachtigden van deze groepering en hun plaatsvervangers</meta:user-defined>
    <meta:user-defined meta:name="DCTERMS.W3CDTF/DCTERMS.available">2021-11-09</meta:user-defined>
    <meta:user-defined meta:name="DCTERMS.W3CDTF/OVERHEIDop.jaargang">2021</meta:user-defined>
    <meta:user-defined meta:name="OVERHEIDop.publicationIssue">398183</meta:user-defined>
    <meta:user-defined meta:name="OVERHEIDop.GmbID/DC.identifier">gmb-2021-398183</meta:user-defined>
    <meta:user-defined meta:name="OVERHEIDop.versieInformatie"/>
  </office:meta>
</office:document-meta>
</file>