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dakverhoging op locatie Pieter van Ginnekenstraat 3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3 november 2021 besloten om de beslistermijn voor de aanvraag met zaaknummer Z21-005097 voor het realiseren van een dakverhoging op locatie Pieter van Ginnekenstraat 31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09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818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dakverhoging op locatie Pieter van Ginnekenstraat 31 in Zunde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180</meta:user-defined>
    <meta:user-defined meta:name="OVERHEIDop.GmbID/DC.identifier">gmb-2021-398180</meta:user-defined>
    <meta:user-defined meta:name="OVERHEIDop.versieInformatie"/>
  </office:meta>
</office:document-meta>
</file>