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arhusweg 2/14, 9723 JJ Groningen – plaatsen gevelreclame-uitingen (verzenddatum 27-01-2021, dossiernummer 20217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78.81 581201.793</meta:user-defined>
    <meta:user-defined meta:name="DC.title">Verleende omgevingsvergunning: Aarhusweg 2/14, 9723 JJ Groningen – plaatsen gevelreclame-uitingen (verzenddatum 27-01-2021, dossiernummer 202170360)</meta:user-defined>
    <meta:user-defined meta:name="OVERHEID.PostcodeHuisnummer/OVERHEIDop.postcodeHuisnummer">9723JJ 2</meta:user-defined>
    <meta:user-defined meta:name="OVERHEIDop.straatnaam">Aarhus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18</meta:user-defined>
    <meta:user-defined meta:name="OVERHEIDop.GmbID/DC.identifier">gmb-2021-39818</meta:user-defined>
    <meta:user-defined meta:name="OVERHEIDop.versieInformatie"/>
  </office:meta>
</office:document-meta>
</file>