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nergetisch verbeteren van de daken van 12 woningen aan Rubensstraat 44 t/m 52 (even) 5171 ZJ Adam van Noortstraat 36 t/m 48 (even)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ubensstraat 44 t/m 52 (even) 5171 ZJ Adam van Noortstraat 36 t/m 48 (even) 5171 AX te Kaatsheuvel </text:span>energetisch verbeteren van de daken van 12 woningen (20211211 ontvangen 03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817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11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energetisch verbeteren van de daken van 12 woningen aan Rubensstraat 44 t/m 52 (even) 5171 ZJ Adam van Noortstraat 36 t/m 48 (even) te Kaatsheuv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179</meta:user-defined>
    <meta:user-defined meta:name="OVERHEIDop.GmbID/DC.identifier">gmb-2021-398179</meta:user-defined>
    <meta:user-defined meta:name="OVERHEIDop.versieInformatie"/>
  </office:meta>
</office:document-meta>
</file>