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 het AAP festival, Aalten  Afzender: Café Sch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AAP-festival</text:p>
            <text:p text:style-name="common-al">Locatie: Prinsenstraat 4, Aalten </text:p>
            <text:p text:style-name="common-al">Datum/periode: 13 november 2021 van 19.00-0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17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melding incidentele festiviteit  het AAP festival, Aalten  Afzender: Café Schill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173</meta:user-defined>
    <meta:user-defined meta:name="OVERHEIDop.GmbID/DC.identifier">gmb-2021-398173</meta:user-defined>
    <meta:user-defined meta:name="OVERHEIDop.versieInformatie"/>
  </office:meta>
</office:document-meta>
</file>