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46 Gemeente Renkum- Aanvraag omgevingsvergunning -  het kappen van 130 vergunningplichtige bomen –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946</text:p>
            <text:p text:style-name="common-al">Datum indiening: 01-11-2021</text:p>
            <text:p text:style-name="common-al">Omschrijving: het kappen van 130 vergunningplichtige bomen</text:p>
            <text:p text:style-name="common-al">Adres: Nico Bovenweg 44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81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946 </meta:user-defined>
    <meta:user-defined meta:name="DCTERMS.abstract">ODRA21AB1946 Gemeente Renkum- Aanvraag omgevingsvergunning -  het kappen van 130 vergunningplichtige bomen – Nico Bovenweg 44 te Oosterbeek</meta:user-defined>
    <dc:language>nl</dc:language>
    <meta:user-defined meta:name="OVERHEIDop.locatietype/OVERHEIDop.gebiedsmarkering">Adres</meta:user-defined>
    <meta:user-defined meta:name="DC.title">ODRA21AB1946 Gemeente Renkum- Aanvraag omgevingsvergunning -  het kappen van 130 vergunningplichtige bomen – Nico Bovenweg 44 te Oosterbee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71</meta:user-defined>
    <meta:user-defined meta:name="OVERHEIDop.GmbID/DC.identifier">gmb-2021-398171</meta:user-defined>
    <meta:user-defined meta:name="OVERHEIDop.versieInformatie"/>
  </office:meta>
</office:document-meta>
</file>