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berterweg 86, 9723 EN Groningen – bouwen schuur (verzenddatum , dossiernummer 20207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6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ngelberterweg 86, 9723 EN Groningen – bouwen schuur (verzenddatum , dossiernummer 20207045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69</meta:user-defined>
    <meta:user-defined meta:name="OVERHEIDop.GmbID/DC.identifier">gmb-2021-398169</meta:user-defined>
    <meta:user-defined meta:name="OVERHEIDop.versieInformatie"/>
  </office:meta>
</office:document-meta>
</file>