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woning op het perceel Den Hulst 58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november 2021 een besluit genomen op de aanvraag met zaaknummer Z/21/641446 voor een Omgevingsvergunning voor het bouwen van een bedrijfswoning op locatie Den Hulst 58B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16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wo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voor het bouwen van een bedrijfswoning op het perceel Den Hulst 58B in Nieuwleu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8163</meta:user-defined>
    <meta:user-defined meta:name="OVERHEIDop.GmbID/DC.identifier">gmb-2021-398163</meta:user-defined>
    <meta:user-defined meta:name="OVERHEIDop.versieInformatie"/>
  </office:meta>
</office:document-meta>
</file>