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boshuisje op locatie Sectie R nummer 510 (nabij het Frans Baantje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november 2021 besloten om de beslistermijn voor de aanvraag met zaaknummer Z21-004360 voor het oprichten van een boshuisje op locatie Sectie R nummer 510 (nabij het Frans Baantje)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36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81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oprichten van een boshuisje op locatie Sectie R nummer 510 (nabij het Frans Baantje) in Zunde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60</meta:user-defined>
    <meta:user-defined meta:name="OVERHEIDop.GmbID/DC.identifier">gmb-2021-398160</meta:user-defined>
    <meta:user-defined meta:name="OVERHEIDop.versieInformatie"/>
  </office:meta>
</office:document-meta>
</file>