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31 Gemeente Renkum- Aanvraag omgevingsvergunning -  het plaatsen van dakkapel op het achterdakvlak – Jagerskamp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931</text:p>
            <text:p text:style-name="common-al">OLO-nummer: 6478545</text:p>
            <text:p text:style-name="common-al">Datum indiening: 29-10-2021</text:p>
            <text:p text:style-name="common-al">Omschrijving: het plaatsen van dakkapel op het achterdakvlak</text:p>
            <text:p text:style-name="common-al">Adres: Jagerskamp 4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81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31 </meta:user-defined>
    <meta:user-defined meta:name="DCTERMS.abstract">ODRA21AB1931 Gemeente Renkum- Aanvraag omgevingsvergunning -  het plaatsen van dakkapel op het achterdakvlak – Jagerskamp 4 te Oosterbeek</meta:user-defined>
    <dc:language>nl</dc:language>
    <meta:user-defined meta:name="OVERHEIDop.locatietype/OVERHEIDop.gebiedsmarkering">Adres</meta:user-defined>
    <meta:user-defined meta:name="DC.title">ODRA21AB1931 Gemeente Renkum- Aanvraag omgevingsvergunning -  het plaatsen van dakkapel op het achterdakvlak – Jagerskamp 4 te Oosterbee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59</meta:user-defined>
    <meta:user-defined meta:name="OVERHEIDop.GmbID/DC.identifier">gmb-2021-398159</meta:user-defined>
    <meta:user-defined meta:name="OVERHEIDop.versieInformatie"/>
  </office:meta>
</office:document-meta>
</file>