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4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starten van de activiteiten (Professor Brom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10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B2AFA65-9BAF-4583-A695-C9354CE416BD" xlink:type="simple">http://www.nijmegen.nl/vergunningpagina/?guid=AB2AFA65-9BAF-4583-A695-C9354CE416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15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Bromstraat 54 te Nijmegen: starten van de activiteiten - meldingen - Melding ontva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58</meta:user-defined>
    <meta:user-defined meta:name="OVERHEIDop.GmbID/DC.identifier">gmb-2021-398158</meta:user-defined>
    <meta:user-defined meta:name="OVERHEIDop.versieInformatie"/>
  </office:meta>
</office:document-meta>
</file>